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30000009546038F48.jpg"/>
  <manifest:file-entry manifest:media-type="image/jpeg" manifest:full-path="Pictures/10000000000004D800000127FBC008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6600"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text-properties fo:color="#006742" style:font-name="Arial" style:font-name-complex="Arial"/>
    </style:style>
    <style:style style:name="P6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7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Header">
      <style:paragraph-properties>
        <style:tab-stops>
          <style:tab-stop style:position="8.001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14" style:family="paragraph" style:parent-style-name="Header">
      <style:paragraph-properties fo:margin-left="0cm" fo:margin-right="0cm" fo:text-indent="-4.001cm" style:auto-text-indent="false"/>
    </style:style>
    <style:style style:name="P15" style:family="paragraph" style:parent-style-name="Footer">
      <style:paragraph-properties fo:margin-left="-4.001cm" fo:margin-right="0cm" fo:text-indent="0cm" style:auto-text-indent="false">
        <style:tab-stops>
          <style:tab-stop style:position="8.537cm"/>
          <style:tab-stop style:position="17cm" style:type="right"/>
        </style:tab-stops>
      </style:paragraph-properties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fo:color="#006600"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fo:color="#0066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5" style:family="text">
      <style:text-properties fo:color="#006600"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fo:color="#008000" style:font-name="Calibri" fo:font-size="14pt" fo:font-weight="bold" style:font-size-asian="14pt" style:font-weight-asian="bold" style:font-name-complex="Calibri" style:font-size-complex="14pt"/>
    </style:style>
    <style:style style:name="T7" style:family="text">
      <style:text-properties fo:color="#008000"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8" style:family="text">
      <style:text-properties fo:font-variant="small-caps" fo:color="#006600" style:font-name="Calibri" fo:font-size="14pt" style:font-size-asian="14pt" style:font-name-complex="Calibri"/>
    </style:style>
    <style:style style:name="T9" style:family="text">
      <style:text-properties fo:font-variant="small-caps" fo:color="#006600" style:font-name="Calibri" fo:font-size="12pt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5.362cm, 0.77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 text:c="25"/></text:span><text:span text:style-name="T4">L’azione sindacale a livello europeo e globale.</text:span></text:p>
      <text:p text:style-name="P1"><text:span text:style-name="T6"><text:s/></text:span><text:span text:style-name="T3">Radici, attualità e prospettive.</text:span></text:p>
      <text:p text:style-name="P1"><text:span text:style-name="Strong_20_Emphasis"><text:span text:style-name="T7"/></text:span></text:p>
      <text:p text:style-name="Title"><text:span text:style-name="Strong_20_Emphasis"><text:span text:style-name="T8">Programma secondo modulo</text:span></text:span></text:p>
      <text:p text:style-name="P1"><text:span text:style-name="T5">Centro Studi Cisl <text:s/>Firenze</text:span></text:p>
      <text:p text:style-name="Title"><text:span text:style-name="Strong_20_Emphasis"><text:span text:style-name="T9"/></text:span></text:p>
      <text:p text:style-name="P4">9 settembre 2015</text:p>
      <text:p text:style-name="P3"/>
      <text:p text:style-name="P6"><text:span text:style-name="T2">Ore 10.30 <text:tab/>Riflessione sul lavoro inframodulo: “La globalizzazione, note per l’azione sindacale”</text:span></text:p>
      <text:p text:style-name="P9">Confronto con l’autore: Luigi Lama, Centro Studi Cisl</text:p>
      <text:p text:style-name="P3"/>
      <text:p text:style-name="P2"><text:span text:style-name="T2">Ore 13.30 <text:tab/>Pranzo</text:span></text:p>
      <text:p text:style-name="P3"/>
      <text:p text:style-name="P9"/>
      <text:p text:style-name="P2"><text:span text:style-name="T2">Ore.14.30 <text:s text:c="2"/>Relazione: La partecipazione dei lavoratori in Europa e i comitati aziendali europei: quale contrattazione transnazionale?</text:span></text:p>
      <text:p text:style-name="P3">Dibattito</text:p>
      <text:p text:style-name="P3"><text:s text:c="13"/></text:p>
      <text:p text:style-name="P2"><text:span text:style-name="T2"><text:s text:c="11"/>Marco Cilento: Confederazione Europea dei Sindacati</text:span></text:p>
      <text:p text:style-name="P9"/>
      <text:p text:style-name="P8"><text:span text:style-name="T2">Ore 16.10 Pausa</text:span></text:p>
      <text:p text:style-name="P9"/>
      <text:p text:style-name="P8"><text:span text:style-name="T2">Ore 16.30 Lavoro di gruppo in preparazione del confronto con Luca Visentini e Annamaria Furlan sui documenti congressuali della Confederazione Europea dei Sindacati</text:span></text:p>
      <text:p text:style-name="P9"/>
      <text:p text:style-name="P9">Ore 18.00 Fine dei Lavori</text:p>
      <text:p text:style-name="P9"/>
      <text:p text:style-name="P3">Cena</text:p>
      <text:p text:style-name="P3"/>
      <text:p text:style-name="P2"><text:span text:style-name="T5">10 settembre 2015</text:span></text:p>
      <text:p text:style-name="P3"/>
      <text:p text:style-name="P11">Ore. 9 – 13</text:p>
      <text:p text:style-name="P10"><text:span text:style-name="T2">Il congresso della Ces di Parigi: quattro anni per rigenerare il sindacato e rifondare le politiche europee</text:span></text:p>
      <text:p text:style-name="P11"/>
      <text:p text:style-name="P11">Confronto con Luca Visentini e Annamaria Furlan</text:p>
      <text:p text:style-name="P11"/>
      <text:p text:style-name="P7">Pomeriggio: La responsabilità sociale: una nuova leva per l’azione sindacale internazionale?</text:p>
      <text:p text:style-name="P7"><text:soft-page-break/></text:p>
      <text:p text:style-name="P2"><text:span text:style-name="T2">Confronto con <text:s/>Maurizio Petriccioli <text:tab/>Segretario Confederale Cisl </text:span></text:p>
      <text:p text:style-name="P3"/>
      <text:p text:style-name="P3"/>
      <text:p text:style-name="P3">Cena</text:p>
      <text:p text:style-name="P3"/>
      <text:p text:style-name="P2"><text:span text:style-name="T2">Ore 21. Presentazione del libro “Europa in discussione” con Alessandro Cortesi, <text:s/>Renzo Innocenti, Michele Nardelli</text:span></text:p>
      <text:p text:style-name="P3"/>
      <text:p text:style-name="P3"/>
      <text:p text:style-name="P3"/>
      <text:p text:style-name="P3"/>
      <text:p text:style-name="P2"><text:span text:style-name="T5">11 settembre 2015</text:span></text:p>
      <text:p text:style-name="P3"/>
      <text:p text:style-name="P2"><text:span text:style-name="T2">Ore 9.00 La cooperazione (sindacale) internazionale oggi, nell’economia dell’interdipendenza. Quali piste per sindacato e “società civile”?</text:span></text:p>
      <text:p text:style-name="P3"/>
      <text:p text:style-name="P11">Confronto tra Andrea Cortesi Direttore Iscos Emilia Romagna e Michele Nardelli, ricercatore sui temi della cooperazione internazionale </text:p>
      <text:p text:style-name="P9">Dibattito</text:p>
      <text:p text:style-name="P9"/>
      <text:p text:style-name="P3">Ore 11.30 Valutazione del percorso formativo – Lavoro di gruppo</text:p>
      <text:p text:style-name="P9"/>
      <text:p text:style-name="P3">Ore.12.30 <text:s text:c="4"/>Conclusioni Giuseppe Gallo – Direttore Centro Studi Cis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80" style:font-name="Arial" fo:font-size="9pt" fo:font-weight="bold" style:font-size-asian="9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252cm" fo:margin-right="0cm" fo:text-indent="0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4.923cm" fo:margin-right="-5.121cm" fo:margin-top="0cm" fo:margin-bottom="0.071cm" fo:text-align="justify" style:justify-single-word="false" fo:text-indent="0cm" style:auto-text-indent="false" fo:keep-with-next="always"/>
      <style:text-properties fo:font-size="14pt" style:font-size-asian="14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1.001cm" fo:margin-right="0cm" fo:margin-top="0cm" fo:margin-bottom="0.212cm" fo:text-align="justify" style:justify-single-word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size="14pt" fo:font-style="italic" style:font-size-asian="14pt" style:font-style-asian="italic" style:font-name-complex="Tahoma" style:font-size-complex="12pt" style:font-style-complex="italic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arial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it" fo:country="IT" style:font-name-asian="Calibri" style:font-size-asian="12pt" style:font-name-complex="Verdana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WW8Num1z0" style:family="text">
      <style:text-properties fo:color="#000000" style:font-name="Arial" fo:font-size="12pt" style:font-size-asian="12pt" style:font-name-complex="Arial" style:font-size-complex="12pt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Courier New" fo:language="it" fo:country="IT" style:font-name-complex="Courier New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9.377cm" fo:text-indent="-8.742cm" fo:margin-left="9.37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4.001cm" style:auto-text-indent="false"/>
    </style:style>
    <style:style style:name="MP2" style:family="paragraph" style:parent-style-name="Footer">
      <style:paragraph-properties fo:margin-left="-4.001cm" fo:margin-right="0cm" fo:text-indent="0cm" style:auto-text-indent="false">
        <style:tab-stops>
          <style:tab-stop style:position="8.537cm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6742"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5.362cm, 0.77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19cm" fo:margin-bottom="1.012cm" fo:margin-left="4.0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981cm" fo:margin-bottom="4.882cm" style:dynamic-spacing="true"/>
      </style:header-style>
      <style:footer-style>
        <style:header-footer-properties fo:min-height="1.988cm" fo:margin-top="1.8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20.997cm" svg:height="5.009cm" draw:z-index="0"><draw:image xlink:href="Pictures/10000000000004D800000127FBC00804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magini2" text:anchor-type="char" svg:x="-1.529cm" svg:y="1.734cm" svg:width="6.879cm" svg:height="1.746cm" draw:z-index="1"><draw:image xlink:href="Pictures/10000000000002D30000009546038F48.jpg" xlink:type="simple" xlink:show="embed" xlink:actuate="onLoad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</dc:title>
    <dc:subject>TTS Italia</dc:subject>
    <meta:initial-creator>rcollura</meta:initial-creator>
    <meta:creation-date>2015-08-26T14:36:00</meta:creation-date>
    <dc:creator>Michele Nardelli</dc:creator>
    <dc:date>2015-09-03T13:41:27.20</dc:date>
    <meta:print-date>2015-02-06T13:36:00</meta:print-date>
    <meta:editing-cycles>2</meta:editing-cycles>
    <meta:editing-duration>PT2M</meta:editing-duration>
    <meta:document-statistic meta:table-count="0" meta:image-count="2" meta:object-count="0" meta:page-count="2" meta:paragraph-count="31" meta:word-count="220" meta:character-count="1654"/>
    <meta:generator>OpenOffice/4.0.1$Win32 OpenOffice.org_project/401m5$Build-9714</meta:generator>
  </office:meta>
</office:document-meta>
</file>